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2pt" fo:font-style="normal" fo:text-shadow="none" fo:font-weight="bold" officeooo:rsid="0008e6d4" officeooo:paragraph-rsid="000c8d72" style:font-size-asian="12pt" style:font-style-asian="normal" style:font-weight-asian="bold" style:font-name-complex="Verdana2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120b6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4edd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3pt" fo:language="es" fo:country="SV" fo:font-style="normal" fo:text-shadow="none" fo:font-weight="normal" officeooo:rsid="001248ba" officeooo:paragraph-rsid="0014d5e4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60b01" officeooo:paragraph-rsid="0014eddc" style:font-name-asian="Verdana3" style:font-size-asian="11pt" style:font-weight-asian="bold" style:font-name-complex="Verdana3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normal" officeooo:paragraph-rsid="0014eddc" style:font-name-asian="Verdana3" style:font-size-asian="11pt" style:font-weight-asian="normal" style:font-name-complex="Verdana3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normal" officeooo:rsid="00b60b01" officeooo:paragraph-rsid="0014eddc" style:font-name-asian="Verdana3" style:font-size-asian="11pt" style:font-weight-asian="normal" style:font-name-complex="Verdana3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font-size="11pt" officeooo:paragraph-rsid="0014edd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bold" officeooo:rsid="00938b5b" officeooo:paragraph-rsid="00120b62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14eddc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2ac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288297" style:font-size-asian="11pt" style:font-size-complex="11pt"/>
    </style:style>
    <style:style style:name="T1" style:family="text">
      <style:text-properties fo:color="#0053a8" style:font-name="Verdana2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3" style:family="text">
      <style:text-properties fo:font-size="12pt" fo:font-style="normal" fo:font-weight="bold" officeooo:rsid="00133533" style:font-size-asian="12pt" style:font-style-asian="normal" style:font-weight-asian="bold" style:font-size-complex="12pt" style:font-weight-complex="bold"/>
    </style:style>
    <style:style style:name="T4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2" style:font-size-complex="13pt" style:font-weight-complex="normal"/>
    </style:style>
    <style:style style:name="T5" style:family="text">
      <style:text-properties style:font-name="Verdana1" fo:font-size="13pt" fo:font-style="normal" fo:text-shadow="none" fo:font-weight="normal" officeooo:rsid="001248ba" style:font-size-asian="13pt" style:font-style-asian="normal" style:font-weight-asian="normal" style:font-name-complex="Verdana2" style:font-size-complex="13pt" style:font-weight-complex="normal"/>
    </style:style>
    <style:style style:name="T6" style:family="text">
      <style:text-properties style:font-name="Verdana1" fo:font-size="13pt" fo:font-style="normal" fo:text-shadow="none" fo:font-weight="normal" officeooo:rsid="0016a7ed" style:font-size-asian="13pt" style:font-style-asian="normal" style:font-weight-asian="normal" style:font-name-complex="Verdana2" style:font-size-complex="13pt" style:font-weight-complex="normal"/>
    </style:style>
    <style:style style:name="T7" style:family="text">
      <style:text-properties style:use-window-font-color="true" style:font-name="Verdana1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8" style:family="text">
      <style:text-properties style:use-window-font-color="true" style:font-name="Verdana2" fo:font-size="11pt" fo:language="es" fo:country="SV" fo:font-style="normal" officeooo:rsid="0014eddc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9" style:family="text">
      <style:text-properties style:use-window-font-color="true" style:font-name="Verdana2" fo:font-size="11pt" fo:language="es" fo:country="AR" style:text-underline-style="none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style:use-window-font-color="true" style:font-name="Verdana2" fo:font-size="11pt" fo:language="es" fo:country="AR" style:text-underline-style="none" fo:font-weight="bold" officeooo:rsid="0003b884" style:font-name-asian="Verdana2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2" fo:font-size="11pt" fo:font-weight="bold" officeooo:rsid="00120b62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style="normal" fo:font-weight="normal" style:font-size-asian="11pt" style:font-style-asian="normal" style:font-weight-asian="normal" style:font-size-complex="11pt"/>
    </style:style>
    <style:style style:name="T13" style:family="text">
      <style:text-properties style:font-name="Verdana2" fo:font-size="11pt" fo:font-style="normal" fo:font-weight="normal" officeooo:rsid="00112ac2" style:font-size-asian="11pt" style:font-style-asian="normal" style:font-weight-asian="normal" style:font-size-complex="11pt"/>
    </style:style>
    <style:style style:name="T14" style:family="text">
      <style:text-properties style:font-name="Verdana2" fo:font-size="11pt" fo:font-style="normal" style:font-size-asian="11pt" style:font-style-asian="normal" style:font-size-complex="11pt"/>
    </style:style>
    <style:style style:name="T15" style:family="text">
      <style:text-properties style:font-name="Verdana2" fo:font-size="11pt" fo:font-style="normal" officeooo:rsid="00120b62" style:font-size-asian="11pt" style:font-style-asian="normal" style:font-size-complex="11pt"/>
    </style:style>
    <style:style style:name="T16" style:family="text">
      <style:text-properties style:font-name="Verdana2" fo:font-size="11pt" fo:font-style="normal" officeooo:rsid="0014eddc" style:font-size-asian="11pt" style:font-style-asian="normal" style:font-size-complex="11pt"/>
    </style:style>
    <style:style style:name="T17" style:family="text">
      <style:text-properties style:font-name="Verdana2" fo:font-size="11pt" style:font-size-asian="11pt" style:font-size-complex="11pt"/>
    </style:style>
    <style:style style:name="T18" style:family="text">
      <style:text-properties style:font-name="Verdana2" fo:font-size="11pt" officeooo:rsid="00120b62" style:font-size-asian="11pt" style:font-size-complex="11pt"/>
    </style:style>
    <style:style style:name="T19" style:family="text">
      <style:text-properties style:font-name="Verdana2" fo:font-size="11pt" fo:font-style="italic" style:font-size-asian="11pt" style:font-style-asian="italic" style:font-size-complex="11pt"/>
    </style:style>
    <style:style style:name="T20" style:family="text">
      <style:text-properties fo:font-weight="normal" officeooo:rsid="00a016b7" style:font-weight-asian="normal" style:font-weight-complex="normal"/>
    </style:style>
    <style:style style:name="T21" style:family="text">
      <style:text-properties officeooo:rsid="0025a3ac"/>
    </style:style>
    <style:style style:name="T22" style:family="text">
      <style:text-properties officeooo:rsid="0014d5e4"/>
    </style:style>
    <style:style style:name="T23" style:family="text">
      <style:text-properties style:font-name="Verdana" fo:font-weight="normal" style:font-name-asian="Verdana3" style:font-weight-asian="normal" style:font-name-complex="Verdana3" style:font-weight-complex="normal"/>
    </style:style>
    <style:style style:name="T24" style:family="text">
      <style:text-properties style:font-name="Verdana" fo:font-weight="normal" officeooo:rsid="00a016b7" style:font-name-asian="Verdana3" style:font-weight-asian="normal" style:font-name-complex="Verdana3" style:font-weight-complex="normal"/>
    </style:style>
    <style:style style:name="T25" style:family="text">
      <style:text-properties style:font-name="Verdana" fo:font-weight="normal" officeooo:rsid="00b2c398" style:font-name-asian="Verdana3" style:font-weight-asian="normal" style:font-name-complex="Verdana3" style:font-weight-complex="normal"/>
    </style:style>
    <style:style style:name="T26" style:family="text">
      <style:text-properties style:font-name="Verdana" fo:font-weight="normal" officeooo:rsid="00b60b01" style:font-name-asian="Verdana3" style:font-weight-asian="normal" style:font-name-complex="Verdana3" style:font-weight-complex="normal"/>
    </style:style>
    <style:style style:name="T27" style:family="text">
      <style:text-properties style:font-name="Verdana" fo:font-weight="normal" officeooo:rsid="00ba502d" style:font-name-asian="Verdana3" style:font-weight-asian="normal" style:font-name-complex="Verdana3" style:font-weight-complex="normal"/>
    </style:style>
    <style:style style:name="T28" style:family="text">
      <style:text-properties style:font-name="Verdana" fo:font-weight="normal" officeooo:rsid="00b8b1a3" fo:background-color="transparent" loext:char-shading-value="0" style:font-name-asian="Verdana3" style:font-weight-asian="normal" style:font-name-complex="Verdana3" style:font-weight-complex="normal"/>
    </style:style>
    <style:style style:name="T29" style:family="text">
      <style:text-properties style:font-name="Verdana" fo:font-weight="bold" style:font-name-asian="Verdana3" style:font-weight-asian="bold" style:font-name-complex="Verdana3" style:font-weight-complex="bold"/>
    </style:style>
    <style:style style:name="T30" style:family="text">
      <style:text-properties style:font-name="Verdana" fo:font-weight="bold" officeooo:rsid="00a016b7" style:font-name-asian="Verdana3" style:font-weight-asian="bold" style:font-name-complex="Verdana3" style:font-weight-complex="bold"/>
    </style:style>
    <style:style style:name="T31" style:family="text">
      <style:text-properties style:font-name="Verdana" fo:font-weight="bold" officeooo:rsid="00b2c398" style:font-name-asian="Verdana3" style:font-weight-asian="bold" style:font-name-complex="Verdana3" style:font-weight-complex="bold"/>
    </style:style>
    <style:style style:name="T32" style:family="text">
      <style:text-properties style:font-name="Verdana" fo:font-weight="bold" officeooo:rsid="00b5641f" style:font-name-asian="Verdana3" style:font-weight-asian="bold" style:font-name-complex="Verdana3" style:font-weight-complex="bold"/>
    </style:style>
    <style:style style:name="T33" style:family="text">
      <style:text-properties officeooo:rsid="00b44983"/>
    </style:style>
    <style:style style:name="T34" style:family="text">
      <style:text-properties officeooo:rsid="00b5641f"/>
    </style:style>
    <style:style style:name="T35" style:family="text">
      <style:text-properties officeooo:rsid="00a016b7" style:font-weight-complex="bold"/>
    </style:style>
    <style:style style:name="T36" style:family="text">
      <style:text-properties officeooo:rsid="00ba502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PROYECTO DE LEY</text:span><text:span text:style-name="T4"> Nº </text:span><text:span text:style-name="T6">36744</text:span><text:span text:style-name="T4"> </text:span><text:span text:style-name="T5"><text:s/>– CD – </text:span><text:span text:style-name="T6">DB</text:span></text:p>
      <text:p text:style-name="P6">D<text:span text:style-name="T22">ICTAMEN</text:span></text:p>
      <text:p text:style-name="P3">Diputados de Santa Fe:</text:p>
      <text:p text:style-name="P12"><text:span text:style-name="T12">La Comisión </text:span><text:span text:style-name="T13">de Asuntos Constitucionales y Legislación General</text:span><text:span text:style-name="T1"> </text:span><text:span text:style-name="T17">ha considerado el proyecto de </text:span><text:span text:style-name="T18">Ley </text:span><text:span text:style-name="T11">36744 CD–DB-</text:span><text:span text:style-name="T18">, de los Diputados Gregoret, Galassi, Mascheroni, Bertero, Boscarol, Mirabella, Tepp, Chialvo, Simoncini, Galdeano, Bertone y Bacarella; por el cual se autoriza al Poder Ejecutivo a donar a la Municipalidad de Reconquista, el inmueble individualizado como Parcela 1 de la Manzana 161 del trazado urbano, con dirección Bv. Hipólito Yrigoyen 1540 (Ruta Nacional Nº 11) de la ciudad de Reconquista, Departamento General Obligado</text:span><text:span text:style-name="T14">; que cuenta con </text:span><text:span text:style-name="T15">dict</text:span><text:span text:style-name="T16">amen</text:span><text:span text:style-name="T15"> de la </text:span><text:span text:style-name="T16">Comisión</text:span><text:span text:style-name="T15"> de </text:span><text:span text:style-name="T8">Presupuesto y Hacienda</text:span><text:span text:style-name="T19">; </text:span><text:span text:style-name="T14">y, por las razones expuestas en los fundamentos y las que podrá dar el miembro informante, esta Comisión ha resuelto adherir al texto emitido por </text:span><text:span text:style-name="T15">la Comisión de </text:span><text:span text:style-name="T8">Presupuesto y Hacienda </text:span><text:span text:style-name="T14">aconsejando su aprobación, el que a continuación se transcribe:</text:span></text:p>
      <text:p text:style-name="P4"/>
      <text:p text:style-name="P4">LA LEGISLATURA DE LA PROVINCIA <text:span text:style-name="T21">DE SANTA FE</text:span></text:p>
      <text:p text:style-name="P4">SANCIONA CON FUERZA DE</text:p>
      <text:p text:style-name="P4">LEY: </text:p>
      <text:p text:style-name="P4"/>
      <text:p text:style-name="P5"><text:span text:style-name="T30">ART</text:span><text:span text:style-name="T31">Í</text:span><text:span text:style-name="T30">CULO 1 –</text:span><text:span text:style-name="T24"> </text:span><text:span text:style-name="T25">Dónase a</text:span><text:span text:style-name="T24"> </text:span><text:span text:style-name="T25">la</text:span><text:span text:style-name="T24"> Municipalidad de Reconquista, </text:span><text:span text:style-name="T25">un </text:span><text:span text:style-name="T24">inmueble </text:span><text:span text:style-name="T25">de propiedad de la Provincia, ubicado en Bv. Hipólito Yrigoyen Nº 1540 de la ciudad de Reconquista, Departamento General Obligado, </text:span><text:span text:style-name="T24">individualizado como:</text:span></text:p>
      <text:p text:style-name="P8"><text:s/></text:p>
      <text:p text:style-name="P8"><text:span text:style-name="T33">P</text:span>arcela 1 de la <text:span text:style-name="T33">M</text:span>anzana 161. <text:span text:style-name="T33">D</text:span>ominio inscripto en el Registro General de Santa Fe <text:span text:style-name="T33">en fecha </text:span>28 <text:span text:style-name="T33">de abril de </text:span>1989, al <text:span text:style-name="T33">T</text:span>omo 180P, <text:span text:style-name="T33">F</text:span>olio 00605, <text:span text:style-name="T33">bajo el </text:span>Nº 027272. <text:span text:style-name="T34">P</text:span>artida <text:span text:style-name="T33">I</text:span>nmobiliaria <text:span text:style-name="T33">Nº </text:span>03-20-00 011080/0000, <text:span text:style-name="T34">con una </text:span>superficie <text:span text:style-name="T34">edificada de 8100 m² de una superficie total</text:span> de 18.000 <text:span text:style-name="T33">m².</text:span> </text:p>
      <text:p text:style-name="P8"/>
      <text:p text:style-name="P10"><text:span text:style-name="T29">ART</text:span><text:span text:style-name="T32">Í</text:span><text:span text:style-name="T29">CULO 2</text:span><text:span text:style-name="T23"> - La presente donación es con cargo </text:span><text:span text:style-name="T26">a </text:span><text:span text:style-name="T23">que el inmueble sea destinado al Centro Cívico de la Ciudad de Reconquista, que albergará las dependencias municipales, provinciales y nacionales en tanto no contasen con una unidad edilicia propi</text:span><text:span text:style-name="T27">a.</text:span><text:span text:style-name="T28"> <text:s/></text:span></text:p>
      <text:p text:style-name="P9"><text:soft-page-break/><text:s text:c="2"/></text:p>
      <text:p text:style-name="P7"><text:span text:style-name="T35">ARTÍCULO </text:span><text:span text:style-name="T36">3</text:span><text:span text:style-name="T35"> –</text:span><text:span text:style-name="T20"> Comuníquese al Poder Ejecutivo.</text:span></text:p>
      <text:p text:style-name="P11"/>
      <text:p text:style-name="P14"><text:span text:style-name="T2">Sala de la Comisión , </text:span><text:span text:style-name="T3">19 de Septiembre de 2019.-</text:span></text:p>
      <text:p text:style-name="P15">FIRMANTES: GALASSI – DI POLLINA – RUBEO – MASCHERONI – AYALA – BACARELLA - HENN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9T13:09:23.628088128</dc:date>
    <meta:editing-cycles>50</meta:editing-cycles>
    <meta:editing-duration>PT2H2M57S</meta:editing-duration>
    <meta:generator>LibreOffice/6.3.1.2$Linux_X86_64 LibreOffice_project/30$Build-2</meta:generator>
    <meta:print-date>2019-09-19T12:24:49.099855095</meta:print-date>
    <meta:document-statistic meta:table-count="0" meta:image-count="1" meta:object-count="0" meta:page-count="2" meta:paragraph-count="17" meta:word-count="314" meta:character-count="1996" meta:non-whitespace-character-count="1655"/>
  </office:meta>
</office:document-meta>
</file>